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 fo:line-height="0.3611in"/>
      <style:text-properties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6625in"/>
    </style:style>
    <style:style style:name="TableColumn10" style:family="table-column">
      <style:table-column-properties style:column-width="4.7354in"/>
    </style:style>
    <style:style style:name="Table8" style:family="table">
      <style:table-properties style:width="6.397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27" style:family="table-row">
      <style:table-row-properties style:min-row-height="0.634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fo:line-height="0.3472in"/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56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89" style:family="table-row">
      <style:table-row-properties style:min-row-height="0.56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94" style:family="table-row">
      <style:table-row-properties style:min-row-height="0.573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3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9" style:parent-style-name="內文" style:list-style-name="LFO3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0.2777in" fo:margin-left="0.6298in" fo:text-indent="-0.629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05" style:parent-style-name="內文" style:family="paragraph"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中榮民總醫院人體研究倫理審查委員會</text:p>
      <text:p text:style-name="P7">研究場所同意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研究計畫主持人</text:p>
            <text:p text:style-name="P19">/單位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究團隊成員</text:p>
            <text:p text:style-name="P30">（主持人、共同/協同主持人、研究人員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經費來源</text:p>
          </table:table-cell>
          <table:table-cell table:style-name="TableCell36">
            <text:p text:style-name="P37">□院內計畫<text:s text:c="2"/>□科技部<text:s text:c="2"/>□衛生福利部<text:s text:c="2"/>□自行研究<text:s/></text:p>
            <text:p text:style-name="P38"><text:span text:style-name="T39">□</text:span><text:span text:style-name="T40">其他</text:span><text:span text:style-name="T41"><text:s/></text:span><text:span text:style-name="T42">：</text:span><text:span text:style-name="T43">__________________________________</text:span></text:p>
          </table:table-cell>
        </table:table-row>
        <table:table-row table:style-name="TableRow44">
          <table:table-cell table:style-name="TableCell45">
            <text:p text:style-name="P46">研究目的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研究對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研究場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執行期間</text:p>
          </table:table-cell>
          <table:table-cell table:style-name="TableCell62">
            <text:p text:style-name="P63"><text:span text:style-name="T64">西元</text:span><text:span text:style-name="T65"><text:s text:c="5"/></text:span><text:span text:style-name="T66"><text:s text:c="3"/></text:span><text:span text:style-name="T67">年</text:span><text:span text:style-name="T68"><text:s text:c="4"/></text:span><text:span text:style-name="T69"><text:s text:c="3"/></text:span><text:span text:style-name="T70">月</text:span><text:span text:style-name="T71"><text:s text:c="4"/></text:span><text:span text:style-name="T72"><text:s text:c="3"/></text:span><text:span text:style-name="T73">日至西元</text:span><text:span text:style-name="T74"><text:s text:c="5"/></text:span><text:span text:style-name="T75"><text:s text:c="3"/></text:span><text:span text:style-name="T76">年</text:span><text:span text:style-name="T77"><text:s text:c="4"/></text:span><text:span text:style-name="T78"><text:s text:c="3"/></text:span><text:span text:style-name="T79">月</text:span><text:span text:style-name="T80"><text:s text:c="4"/></text:span><text:span text:style-name="T81"><text:s text:c="3"/>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<text:span text:style-name="T86">主持人</text:span></text:p>
          </table:table-cell>
          <table:table-cell table:style-name="TableCell87">
            <text:p text:style-name="P88">姓名：<text:s text:c="7"/><text:s text:c="9"/>（簽章）日期：西元<text:s text:c="4"/><text:s text:c="3"/>年<text:s text:c="3"/><text:s text:c="3"/>月<text:s text:c="3"/><text:s text:c="3"/>日</text:p>
          </table:table-cell>
        </table:table-row>
        <table:table-row table:style-name="TableRow89">
          <table:table-cell table:style-name="TableCell90">
            <text:p text:style-name="P91">研究場所單位主管</text:p>
          </table:table-cell>
          <table:table-cell table:style-name="TableCell92">
            <text:p text:style-name="P93">姓名：<text:s text:c="7"/><text:s text:c="9"/>（簽章）日期：西元<text:s text:c="4"/><text:s text:c="3"/>年<text:s text:c="3"/><text:s text:c="3"/>月<text:s text:c="3"/><text:s text:c="3"/>日</text:p>
          </table:table-cell>
        </table:table-row>
        <table:table-row table:style-name="TableRow94">
          <table:table-cell table:style-name="TableCell95">
            <text:p text:style-name="P96">備<text:s text:c="4"/>註</text:p>
          </table:table-cell>
          <table:table-cell table:style-name="TableCell97">
            <text:list text:style-name="LFO3" text:continue-numbering="true">
              <text:list-item>
                <text:p text:style-name="P98">若有介入性或侵入性治療（例如藥物試驗）則研究者要至單位說明相關研究程序，藥物作用機轉及可能之副作用，以便醫護人員能觀察與處置。</text:p>
              </text:list-item>
              <text:list-item>
                <text:p text:style-name="P99">研究用藥物請統一由藥局或研究者自行管理，勿放置護理站，以免遺失或被誤用。</text:p>
              </text:list-item>
            </text:list>
          </table:table-cell>
        </table:table-row>
      </table:table>
      <text:p text:style-name="P100"><text:s/>附註1.<text:s/>研究場所非主持人所屬單位時，請主持人將此表格送請預定執行計畫之研究場所單位主管簽署同意。</text:p>
      <text:p text:style-name="P101"><text:span text:style-name="T102">附註</text:span><text:span text:style-name="T103">2.<text:s/></text:span><text:span text:style-name="T104">若是研究場所為一處以上者，請主持人自行複製此表格使用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20</text:span><text:span text:style-name="T5">25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號：AF/05-011/05</dc:title>
    <meta:initial-creator>VGHTC</meta:initial-creator>
    <dc:creator>VGH00</dc:creator>
    <meta:creation-date>2025-08-05T02:44:00Z</meta:creation-date>
    <dc:date>2025-08-05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