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1"/>
    </style:style>
    <style:style style:name="T19" style:parent-style-name="預設段落字型" style:family="text">
      <style:text-properties style:font-name-asian="標楷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1" style:parent-style-name="內文" style:family="paragraph">
      <style:paragraph-properties style:snap-to-layout-grid="false" fo:text-align="center" fo:line-height="0.3055in"/>
    </style:style>
    <style:style style:name="T22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-asian="標楷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P24" style:parent-style-name="內文" style:family="paragraph">
      <style:paragraph-properties style:snap-to-layout-grid="false" fo:text-align="center" fo:line-height="0.3055in"/>
    </style:style>
    <style:style style:name="T25" style:parent-style-name="預設段落字型" style:family="text">
      <style:text-properties style:font-name-asian="標楷體" style:font-name-complex="Times New Roman" style:language-asian="zh" style:country-asian="TW"/>
    </style:style>
    <style:style style:name="T26" style:parent-style-name="預設段落字型" style:family="text">
      <style:text-properties style:font-name-asian="標楷體" style:font-name-complex="Times New Roman" style:font-weight-complex="bold" style:language-asian="zh" style:country-asian="TW"/>
    </style:style>
    <style:style style:name="T27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olumn29" style:family="table-column">
      <style:table-column-properties style:column-width="0.5562in" style:use-optimal-column-width="false"/>
    </style:style>
    <style:style style:name="TableColumn30" style:family="table-column">
      <style:table-column-properties style:column-width="6.4611in" style:use-optimal-column-width="false"/>
    </style:style>
    <style:style style:name="Table28" style:family="table">
      <style:table-properties style:width="7.0173in" fo:margin-left="0in" table:align="center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style:snap-to-layout-grid="false" fo:text-align="justify" fo:line-height="0.25in"/>
    </style:style>
    <style:style style:name="T34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35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style:snap-to-layout-grid="false" fo:text-align="justify" fo:line-height="0.25in"/>
      <style:text-properties style:font-name-asian="標楷體" style:font-name-complex="Times New Roman" style:language-asian="zh" style:country-asian="TW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style:snap-to-layout-grid="false" fo:text-align="justify" fo:line-height="0.25in"/>
      <style:text-properties style:font-name-asian="標楷體" style:font-name-complex="Times New Roman" style:language-asian="zh" style:country-asian="TW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style:snap-to-layout-grid="false" fo:text-align="justify" fo:line-height="0.25in"/>
      <style:text-properties style:font-name-asian="標楷體" style:font-name-complex="Times New Roman" style:language-asian="zh" style:country-asian="TW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-asian="標楷體" style:font-name-complex="Times New Roman" style:language-asian="zh" style:country-asian="TW"/>
    </style:style>
    <style:style style:name="TableCell4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style:snap-to-layout-grid="false" fo:text-align="center" fo:line-height="0.25in"/>
    </style:style>
    <style:style style:name="T50" style:parent-style-name="預設段落字型" style:family="text">
      <style:text-properties style:font-name-asian="標楷體" style:font-name-complex="Times New Roman"/>
    </style:style>
    <style:style style:name="TableRow51" style:family="table-row">
      <style:table-row-properties style:min-row-height="0.3791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清單段落" style:list-style-name="LFO1" style:family="paragraph">
      <style:paragraph-properties fo:widows="0" fo:orphans="0" style:snap-to-layout-grid="false" fo:text-align="center" fo:line-height="0.25in" fo:text-indent="-0.2888in"/>
      <style:text-properties style:font-name-asian="標楷體" style:font-name-complex="Times New Roman" style:letter-kerning="true" style:language-asian="zh" style:country-asian="TW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5in"/>
    </style:style>
    <style:style style:name="T56" style:parent-style-name="預設段落字型" style:family="text">
      <style:text-properties style:font-name-asian="標楷體" style:font-name-complex="Times New Roman" style:language-asian="zh" style:country-asian="TW"/>
    </style:style>
    <style:style style:name="T57" style:parent-style-name="預設段落字型" style:family="text">
      <style:text-properties style:font-name-asian="標楷體" style:font-name-complex="Times New Roman" style:language-asian="zh" style:country-asian="TW"/>
    </style:style>
    <style:style style:name="T58" style:parent-style-name="預設段落字型" style:family="text">
      <style:text-properties style:font-name-asian="標楷體" style:font-name-complex="Times New Roman" style:language-asian="zh" style:country-asian="TW"/>
    </style:style>
    <style:style style:name="T59" style:parent-style-name="預設段落字型" style:family="text">
      <style:text-properties style:font-name-asian="標楷體" style:font-name-complex="Times New Roman" style:font-weight-complex="bold" style:language-asian="zh" style:country-asian="TW"/>
    </style:style>
    <style:style style:name="TableRow60" style:family="table-row">
      <style:table-row-properties style:min-row-height="0.3791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清單段落" style:list-style-name="LFO1" style:family="paragraph">
      <style:paragraph-properties fo:widows="0" fo:orphans="0" style:snap-to-layout-grid="false" fo:text-align="center" fo:line-height="0.25in" fo:text-indent="-0.2888in"/>
      <style:text-properties style:font-name-asian="標楷體" style:font-name-complex="Times New Roman" style:letter-kerning="true" style:language-asian="zh" style:country-asian="TW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-asian="標楷體" style:font-name-complex="Times New Roman" style:language-asian="zh" style:country-asian="TW"/>
    </style:style>
    <style:style style:name="TableRow66" style:family="table-row">
      <style:table-row-properties style:min-row-height="0.379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清單段落" style:list-style-name="LFO1" style:family="paragraph">
      <style:paragraph-properties fo:widows="0" fo:orphans="0" style:snap-to-layout-grid="false" fo:text-align="center" fo:line-height="0.25in" fo:text-indent="-0.2888in"/>
      <style:text-properties style:font-name-asian="標楷體" style:font-name-complex="Times New Roman" style:letter-kerning="true" style:language-asian="zh" style:country-asian="TW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72" style:parent-style-name="預設段落字型" style:family="text">
      <style:text-properties style:font-name-asian="標楷體" style:font-name-complex="Times New Roman" style:language-asian="zh" style:country-asian="TW"/>
    </style:style>
    <style:style style:name="T73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74" style:parent-style-name="預設段落字型" style:family="text">
      <style:text-properties style:font-name-asian="標楷體" style:font-name-complex="Times New Roman" style:language-asian="zh" style:country-asian="TW"/>
    </style:style>
    <style:style style:name="T75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76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77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78" style:parent-style-name="預設段落字型" style:family="text">
      <style:text-properties style:font-name-asian="標楷體" style:font-name-complex="Times New Roman" style:language-asian="zh" style:country-asian="TW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清單段落" style:list-style-name="LFO1" style:family="paragraph">
      <style:paragraph-properties fo:widows="0" fo:orphans="0" style:snap-to-layout-grid="false" fo:text-align="center" fo:line-height="0.25in" fo:text-indent="-0.2888in"/>
      <style:text-properties style:font-name-asian="標楷體" style:font-name-complex="Times New Roman" style:letter-kerning="true" style:language-asian="zh" style:country-asian="TW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85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86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87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88" style:parent-style-name="預設段落字型" style:family="text">
      <style:text-properties style:font-name-asian="標楷體" style:font-name-complex="Times New Roman" style:language-asian="zh" style:country-asian="TW"/>
    </style:style>
    <style:style style:name="T89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90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91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92" style:parent-style-name="預設段落字型" style:family="text">
      <style:text-properties style:font-name-asian="標楷體" style:font-name-complex="Times New Roman" style:language-asian="zh" style:country-asian="TW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清單段落" style:list-style-name="LFO1" style:family="paragraph">
      <style:paragraph-properties fo:widows="0" fo:orphans="0" style:snap-to-layout-grid="false" fo:text-align="center" fo:line-height="0.25in" fo:text-indent="-0.2888in"/>
      <style:text-properties style:font-name-asian="標楷體" style:font-name-complex="Times New Roman" style:letter-kerning="true" style:language-asian="zh" style:country-asian="TW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5in"/>
      <style:text-properties style:font-name-asian="標楷體" style:font-name-complex="Times New Roman" style:font-weight-complex="bold" fo:letter-spacing="0.0138in" style:language-asian="zh" style:country-asian="TW"/>
    </style:style>
    <style:style style:name="P98" style:parent-style-name="內文" style:family="paragraph">
      <style:paragraph-properties style:snap-to-layout-grid="false" fo:line-height="0.25in"/>
      <style:text-properties style:font-name-asian="標楷體" style:font-name-complex="Times New Roman" style:font-weight-complex="bold" fo:letter-spacing="0.0138in" style:language-asian="zh" style:country-asian="TW"/>
    </style:style>
    <style:style style:name="P99" style:parent-style-name="內文" style:family="paragraph">
      <style:paragraph-properties style:snap-to-layout-grid="false" fo:line-height="0.25in"/>
      <style:text-properties style:font-name-asian="標楷體" style:font-name-complex="Times New Roman" style:font-weight-complex="bold" fo:letter-spacing="0.0138in" style:language-asian="zh" style:country-asian="TW"/>
    </style:style>
    <style:style style:name="P100" style:parent-style-name="內文" style:family="paragraph">
      <style:paragraph-properties style:snap-to-layout-grid="false" fo:line-height="0.25in"/>
      <style:text-properties style:font-name-asian="標楷體" style:font-name-complex="Times New Roman" style:font-weight-complex="bold" fo:letter-spacing="0.0138in" style:language-asian="zh" style:country-asian="TW"/>
    </style:style>
    <style:style style:name="P101" style:parent-style-name="內文" style:family="paragraph">
      <style:paragraph-properties style:snap-to-layout-grid="false" fo:line-height="0.25in"/>
      <style:text-properties style:font-name-asian="標楷體" style:font-name-complex="Times New Roman" style:font-weight-complex="bold" fo:letter-spacing="0.0138in" style:language-asian="zh" style:country-asian="TW"/>
    </style:style>
    <style:style style:name="P102" style:parent-style-name="內文" style:family="paragraph">
      <style:paragraph-properties style:snap-to-layout-grid="false" fo:line-height="0.25in"/>
      <style:text-properties style:font-name-asian="標楷體" style:font-name-complex="Times New Roman" style:font-weight-complex="bold" fo:letter-spacing="0.0138in" style:language-asian="zh" style:country-asian="TW"/>
    </style:style>
    <style:style style:name="P103" style:parent-style-name="內文" style:family="paragraph">
      <style:paragraph-properties style:snap-to-layout-grid="false" fo:line-height="0.25in"/>
      <style:text-properties style:font-name-asian="標楷體" style:font-name-complex="Times New Roman" style:font-weight-complex="bold" fo:letter-spacing="0.0138in" style:language-asian="zh" style:country-asian="TW"/>
    </style:style>
    <style:style style:name="P104" style:parent-style-name="內文" style:family="paragraph">
      <style:paragraph-properties style:snap-to-layout-grid="false" fo:line-height="0.25in"/>
      <style:text-properties style:font-name-asian="標楷體" style:font-name-complex="Times New Roman" style:font-weight-complex="bold" fo:letter-spacing="0.0138in" style:language-asian="zh" style:country-asian="TW"/>
    </style:style>
    <style:style style:name="TableRow105" style:family="table-row">
      <style:table-row-properties style:min-row-height="0.375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清單段落" style:list-style-name="LFO1" style:family="paragraph">
      <style:paragraph-properties fo:widows="0" fo:orphans="0" style:snap-to-layout-grid="false" fo:text-align="center" fo:line-height="0.25in" fo:text-indent="-0.2888in"/>
      <style:text-properties style:font-name-asian="標楷體" style:font-name-complex="Times New Roman" style:letter-kerning="true" style:language-asian="zh" style:country-asian="TW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-asian="標楷體" style:font-name-complex="Times New Roman" style:language-asian="zh" style:country-asian="TW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style:snap-to-layout-grid="false" fo:text-align="justify" fo:line-height="0.25in" fo:margin-left="0.2416in" fo:text-indent="-0.25in">
        <style:tab-stops/>
      </style:paragraph-properties>
    </style:style>
    <style:style style:name="T114" style:parent-style-name="預設段落字型" style:family="text">
      <style:text-properties style:font-name-asian="標楷體" style:font-name-complex="Times New Roman" style:language-asian="zh" style:country-asian="TW"/>
    </style:style>
    <style:style style:name="T115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T116" style:parent-style-name="預設段落字型" style:family="text">
      <style:text-properties style:font-name-asian="標楷體" style:font-name-complex="Times New Roman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8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19" style:parent-style-name="內文" style:family="paragraph">
      <style:paragraph-properties fo:widows="0" fo:orphans="0" style:snap-to-layout-grid="false" fo:text-align="justify" fo:line-height="0.25in" fo:margin-left="0.3395in" fo:text-indent="-0.1965in">
        <style:tab-stops/>
      </style:paragraph-properties>
    </style:style>
    <style:style style:name="T120" style:parent-style-name="預設段落字型" style:family="text">
      <style:text-properties style:font-name="新細明體" style:font-name-complex="新細明體" style:language-asian="zh" style:country-asian="TW"/>
    </style:style>
    <style:style style:name="T121" style:parent-style-name="預設段落字型" style:family="text">
      <style:text-properties style:font-name-asian="標楷體" style:font-name-complex="Times New Roman" style:language-asian="zh" style:country-asian="TW"/>
    </style:style>
    <style:style style:name="T122" style:parent-style-name="預設段落字型" style:family="text">
      <style:text-properties style:font-name-asian="標楷體" style:font-name-complex="Times New Roman" style:language-asian="zh" style:country-asian="TW"/>
    </style:style>
    <style:style style:name="T123" style:parent-style-name="預設段落字型" style:family="text">
      <style:text-properties style:font-name-asian="標楷體" style:font-name-complex="Times New Roman" style:language-asian="zh" style:country-asian="TW"/>
    </style:style>
    <style:style style:name="T124" style:parent-style-name="預設段落字型" style:family="text">
      <style:text-properties style:font-name-asian="標楷體" style:font-name-complex="Times New Roman" style:language-asian="zh" style:country-asian="TW"/>
    </style:style>
    <style:style style:name="P125" style:parent-style-name="內文" style:family="paragraph">
      <style:paragraph-properties fo:widows="0" fo:orphans="0" style:snap-to-layout-grid="false" fo:text-align="justify" fo:line-height="0.25in" fo:margin-left="0.3395in" fo:text-indent="-0.1965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 style:language-asian="zh" style:country-asian="TW"/>
    </style:style>
    <style:style style:name="T127" style:parent-style-name="預設段落字型" style:family="text">
      <style:text-properties style:font-name-asian="標楷體" style:font-name-complex="Times New Roman" style:language-asian="zh" style:country-asian="TW"/>
    </style:style>
    <style:style style:name="T128" style:parent-style-name="預設段落字型" style:family="text">
      <style:text-properties style:font-name-asian="標楷體" style:font-name-complex="Times New Roman" style:language-asian="zh" style:country-asian="TW"/>
    </style:style>
    <style:style style:name="T129" style:parent-style-name="預設段落字型" style:family="text">
      <style:text-properties style:font-name-asian="標楷體" style:font-name-complex="Times New Roman" style:language-asian="zh" style:country-asian="TW"/>
    </style:style>
    <style:style style:name="P130" style:parent-style-name="內文" style:family="paragraph">
      <style:paragraph-properties fo:widows="0" fo:orphans="0" style:snap-to-layout-grid="false" fo:text-align="justify" fo:line-height="0.25in" fo:margin-left="0.3395in" fo:text-indent="-0.1965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style:language-asian="zh" style:country-asian="TW"/>
    </style:style>
    <style:style style:name="T132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38" style:parent-style-name="內文" style:family="paragraph">
      <style:paragraph-properties style:snap-to-layout-grid="false" fo:text-align="center" fo:line-height="0.3055in"/>
      <style:text-properties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<text:bookmark-start text:name="_Toc26602082"/><text:bookmark-start text:name="_Toc26602395"/><text:bookmark-start text:name="_Toc27226179"/><text:bookmark-start text:name="_Toc27226471"/><text:bookmark-start text:name="_Toc32320032"/><text:bookmark-start text:name="_Toc154396767"/><text:bookmark-start text:name="_Toc154548190"/><text:bookmark-start text:name="_Toc154548695"/><text:bookmark-start text:name="_Toc154551691"/><text:bookmark-start text:name="_Toc155153301"/><text:span text:style-name="T19">臺中榮民總醫</text:span><text:span text:style-name="T20">院人體研究倫理審查委員會</text:span></text:p>
      <text:p text:style-name="P21"><text:span text:style-name="T22">結案送件核</text:span><text:span text:style-name="T23">對表</text:span></text:p>
      <text:p text:style-name="P24"><text:span text:style-name="T25">（本</text:span><text:span text:style-name="T26">核對表</text:span><text:span text:style-name="T27">請置於首頁）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IRB</text:span><text:span text:style-name="T35">編號：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計畫名稱：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計畫主持人單位/姓名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請依下列表單檢附符合文件：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表單</text:span>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<text:span text:style-name="T56">結案報告表</text:span><text:span text:style-name="T57">/PTMS</text:span><text:span text:style-name="T58">結案申請書</text:span><text:span text:style-name="T59">（必備）</text:span>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<text:span text:style-name="T65">成果報告（若該計畫尚無法提供成果報告，請務必檢附說明）</text:span>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<text:span text:style-name="T71">臨床試驗受試者名單</text:span><text:span text:style-name="T72">（</text:span><text:span text:style-name="T73">請列出所有納入試驗之受試者</text:span><text:span text:style-name="T74">）（</text:span><text:span text:style-name="T75">免除簽署受試者同意書</text:span><text:span text:style-name="T76">/</text:span><text:span text:style-name="T77">未收案者可無需檢附</text:span><text:span text:style-name="T78">）</text:span>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<text:span text:style-name="T84">嚴重不良事件通報紀錄表</text:span><text:span text:style-name="T85">(</text:span><text:span text:style-name="T86">僅通報</text:span><text:span text:style-name="T87">SUSAR)<text:s/></text:span><text:span text:style-name="T88">（</text:span><text:span text:style-name="T89">免除簽署受試者同意書</text:span><text:span text:style-name="T90">/</text:span><text:span text:style-name="T91">未發生者可無需檢附</text:span><text:span text:style-name="T92">）</text:span>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已簽署的受試者同意書，其繳交原則為</text:p>
            <text:p text:style-name="P98">(1)每一個版本都須檢附一份完整的同意書電子檔，其餘的同意書僅須檢附【受試者基本資訊頁】、【簽名頁】及【需受試者勾選頁】，上傳電子檔至PTMS系統。</text:p>
            <text:p text:style-name="P99">(2)若是自前次展延報告後未納入新個案且未有新簽署之受試者同意書，僅需繳交全部受試者清單即可；若有新簽署之受試者同意書請檢附。</text:p>
            <text:p text:style-name="P100">(3)若非PTMS申請案：則需檢附同意書影本，其他附受試者同意書第1頁受試者資訊、簽名頁及有受試者勾選項目頁面之影本，並【分裝於另一份資料夾】，審查完成後則將分裝文件退還。</text:p>
            <text:p text:style-name="P101">其繳交份數規定為</text:p>
            <text:p text:style-name="P102">(1)如果受試者同意書總數在<text:s/>30<text:s/>份（含）以下：全部都要繳交。</text:p>
            <text:p text:style-name="P103">(2)如果超過<text:s/>30<text:s/>份（只有紙本同意書或只有電子同意書）：<text:s/>依「簽署日期」平均抽樣，最多繳交總數為<text:s/>30<text:s/>份。</text:p>
            <text:p text:style-name="P104">(3)如果同時有電子同意書及紙本同意書：兩種類型要分開抽樣，各自依比例抽樣，每一種類型最多各繳交<text:s/>30<text:s/>份，最多繳交總數為<text:s/>60<text:s/>份。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<text:span text:style-name="T110">其他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【舊案請準備正本</text:span><text:span text:style-name="T115">1</text:span><text:span text:style-name="T116">份，受試者簽署之受試者同意書影本請分冊裝訂：</text:span><text:span text:style-name="T117">】</text:span><text:span text:style-name="T118">（計畫主持人需簽名）</text:span></text:p>
            <text:p text:style-name="P119"><text:span text:style-name="T120">★</text:span><text:span text:style-name="T121">請以</text:span><text:span text:style-name="T122">A4</text:span><text:span text:style-name="T123">檔案夾裝訂（請勿以訂書針裝訂），以分頁紙分隔（或側標）並標示文件名稱以利審查委員翻閱。</text:span><text:span text:style-name="T124"><text:s/></text:span></text:p>
            <text:p text:style-name="P125"><text:span text:style-name="T126">★</text:span><text:span text:style-name="T127">電子檔案請</text:span><text:span text:style-name="T128">e-mail</text:span><text:span text:style-name="T129">至承辦人信箱。</text:span></text:p>
            <text:p text:style-name="P130"><text:span text:style-name="T131">★</text:span><text:span text:style-name="T132">送件地點：台中市西屯區西屯路三段</text:span><text:span text:style-name="T133">301-95</text:span><text:span text:style-name="T134">號</text:span><text:span text:style-name="T135">B1F(</text:span><text:span text:style-name="T136">北區眷舍</text:span><text:span text:style-name="T137">)</text:span></text:p>
          </table:table-cell>
          <table:covered-table-cell/>
        </table:table-row>
      </table:table>
      <text:p text:style-name="P138"><text:bookmark-end text:name="_Toc26602082"/><text:bookmark-end text:name="_Toc26602395"/><text:bookmark-end text:name="_Toc27226179"/><text:bookmark-end text:name="_Toc27226471"/><text:bookmark-end text:name="_Toc32320032"/><text:bookmark-end text:name="_Toc154396767"/><text:bookmark-end text:name="_Toc154548190"/><text:bookmark-end text:name="_Toc154548695"/><text:bookmark-end text:name="_Toc154551691"/><text:bookmark-end text:name="_Toc1551533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0.1666in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尾字元" style:display-name="頁尾 字元" style:family="text">
      <style:text-properties style:font-name-complex="Angsana New" fo:font-size="12pt" style:font-size-asian="12pt" style:font-size-complex="12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style:snap-to-layout-grid="false" fo:text-align="end" fo:line-height="0.25in" fo:margin-right="-0.0715in"/>
    </style:style>
    <style:style style:name="T3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4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ISO</text:span><text:span text:style-name="T4">文件編號</text:span><text:span text:style-name="T5">(202</text:span><text:span text:style-name="T6">6</text:span><text:span text:style-name="T7">)</text:span><text:span text:style-name="T8">：</text:span><text:span text:style-name="T9">IRB-</text:span><text:span text:style-name="T10">本會</text:span><text:span text:style-name="T11">-</text:span><text:span text:style-name="T12">工作常規</text:span><text:span text:style-name="T13">-2006-</text:span><text:span text:style-name="T14">附件</text:span><text:span text:style-name="T15">6.7-</text:span><text:span text:style-name="T16">結案送件核對表</text:span></text:p>
      </style:header>
      <style:footer>
        <text:p text:style-name="P17"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、人體試驗委員會結案送件核對表  編號：AF/01-015/05</dc:title>
    <meta:initial-creator>vghtc</meta:initial-creator>
    <dc:creator>VGH00</dc:creator>
    <meta:creation-date>2026-05-13T05:50:00Z</meta:creation-date>
    <dc:date>2026-05-13T07:36:00Z</dc:date>
    <meta:print-date>2015-08-21T07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