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ngsana New" svg:font-family="'Angsana New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835cm" fo:margin-top="0cm" fo:margin-bottom="0cm" table:align="center" style:writing-mode="lr-tb"/>
    </style:style>
    <style:style style:name="表格1.A" style:family="table-column">
      <style:table-column-properties style:column-width="1.677cm"/>
    </style:style>
    <style:style style:name="表格1.B" style:family="table-column">
      <style:table-column-properties style:column-width="2.23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646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2.178cm"/>
    </style:style>
    <style:style style:name="表格1.I" style:family="table-column">
      <style:table-column-properties style:column-width="2.1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_20__28_user_29_">
      <style:paragraph-properties fo:line-height="0.635cm" style:snap-to-layout-grid="false"/>
    </style:style>
    <style:style style:name="P2" style:family="paragraph" style:parent-style-name="Standard_20__28_user_29_">
      <style:paragraph-properties fo:line-height="0.635cm" fo:text-align="center" style:justify-single-word="false" fo:orphans="0" fo:widows="0" style:snap-to-layout-grid="false"/>
    </style:style>
    <style:style style:name="P3" style:family="paragraph" style:parent-style-name="Standard_20__28_user_29_">
      <style:paragraph-properties fo:line-height="0.635cm" fo:text-align="justify" style:justify-single-word="false" style:snap-to-layout-grid="false"/>
    </style:style>
    <style:style style:name="P4" style:family="paragraph" style:parent-style-name="Standard_20__28_user_29_">
      <style:paragraph-properties fo:line-height="0.635cm" fo:text-align="center" style:justify-single-word="false" fo:orphans="0" fo:widows="0" style:snap-to-layout-grid="false"/>
      <style:text-properties style:font-name-asian="標楷體1" style:font-name-complex="Times New Roman1"/>
    </style:style>
    <style:style style:name="P5" style:family="paragraph" style:parent-style-name="Standard_20__28_user_29_">
      <style:paragraph-properties fo:line-height="0.635cm" fo:text-align="center" style:justify-single-word="false" fo:orphans="0" fo:widows="0" style:snap-to-layout-grid="false"/>
      <style:text-properties style:font-name="標楷體" style:font-name-asian="標楷體1" style:font-name-complex="Times New Roman1"/>
    </style:style>
    <style:style style:name="P6" style:family="paragraph" style:parent-style-name="Standard_20__28_user_29_">
      <style:paragraph-properties fo:line-height="0.635cm" fo:text-align="center" style:justify-single-word="false" fo:orphans="0" fo:widows="0" style:snap-to-layout-grid="false"/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P7" style:family="paragraph" style:parent-style-name="Standard_20__28_user_29_">
      <style:paragraph-properties fo:line-height="0.635cm" fo:text-align="justify" style:justify-single-word="false" style:snap-to-layout-grid="false"/>
      <style:text-properties style:text-position="super 58%" style:text-underline-style="solid" style:text-underline-width="auto" style:text-underline-color="font-color" style:font-name-asian="標楷體1" style:font-name-complex="Times New Roman1"/>
    </style:style>
    <style:style style:name="P8" style:family="paragraph" style:parent-style-name="Standard_20__28_user_29_">
      <style:paragraph-properties fo:text-align="end" style:justify-single-word="false" style:snap-to-layout-grid="false"/>
    </style:style>
    <style:style style:name="P9" style:family="paragraph" style:parent-style-name="Standard_20__28_user_29_">
      <style:paragraph-properties fo:margin-left="0.499cm" fo:margin-right="0cm" fo:line-height="0.635cm" fo:text-align="justify" style:justify-single-word="false" fo:text-indent="-0.499cm" style:auto-text-indent="false" style:snap-to-layout-grid="false"/>
    </style:style>
    <style:style style:name="P10" style:family="paragraph" style:parent-style-name="Standard_20__28_user_29_">
      <style:paragraph-properties fo:margin-left="0.864cm" fo:margin-right="0cm" fo:line-height="0.635cm" fo:text-align="justify" style:justify-single-word="false" fo:text-indent="-0.864cm" style:auto-text-indent="false" style:snap-to-layout-grid="false"/>
    </style:style>
    <style:style style:name="P11" style:family="paragraph" style:parent-style-name="Standard_20__28_user_29_">
      <style:paragraph-properties fo:margin-left="1.27cm" fo:margin-right="0cm" fo:line-height="0.635cm" fo:text-indent="-1.27cm" style:auto-text-indent="false" style:snap-to-layout-grid="false"/>
    </style:style>
    <style:style style:name="P12" style:family="paragraph" style:parent-style-name="Standard_20__28_user_29_" style:master-page-name="Standard">
      <style:paragraph-properties fo:line-height="0.776cm"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Times New Roman1"/>
    </style:style>
    <style:style style:name="T4" style:family="text">
      <style:text-properties style:font-name-asian="標楷體1" style:font-name-complex="Times New Roman1"/>
    </style:style>
    <style:style style:name="T5" style:family="text">
      <style:text-properties fo:font-weight="bold" style:font-name-asian="標楷體1" style:font-weight-asian="bold" style:font-name-complex="Times New Roman1"/>
    </style:style>
    <style:style style:name="T6" style:family="text">
      <style:text-properties style:letter-kerning="false" fo:background-color="#ffff00" loext:char-shading-value="0" style:font-name-asian="標楷體1" style:font-name-complex="Times New Roman1"/>
    </style:style>
    <style:style style:name="T7" style:family="text">
      <style:text-properties style:text-position="super 58%" style:font-name-asian="標楷體1" style:font-name-complex="Times New Roman1"/>
    </style:style>
    <style:style style:name="T8" style:family="text">
      <style:text-properties style:text-position="super 58%" style:font-name="標楷體" style:font-name-asian="標楷體1" style:font-name-complex="Times New Roman1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style:text-underline-style="solid" style:text-underline-width="auto" style:text-underline-color="font-color" style:font-name-asian="標楷體1" style:font-name-complex="Times New Roman1"/>
    </style:style>
    <style:style style:name="T11" style:family="text">
      <style:text-properties fo:font-size="10pt" style:font-name-asian="標楷體1" style:font-size-asian="10pt" style:font-name-complex="Times New Roman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受試者清單與收案狀況描述表</text:span></text:p>
      <text:p text:style-name="P1"><text:span text:style-name="T4">IRB編號：</text:span></text:p>
      <text:p text:style-name="P1"><text:span text:style-name="T4">試驗計畫名稱：</text:span></text:p>
      <text:p text:style-name="P1"><text:span text:style-name="T4">試驗主持人姓名：</text:span></text:p>
      <text:p text:style-name="P1"><text:span text:style-name="T4">廠商名稱：</text:span></text:p>
      <text:p text:style-name="P1"><text:span text:style-name="T5">試驗主持人簽名及日期：</text:span></text:p>
      <text:p text:style-name="P1"><text:span text:style-name="T4">此計畫為新醫療技術、新藥品、新醫療器材及學名藥生體可用率、生體相等性之試驗研究之臨床試驗案，須依法永久保存臨床試驗病歷。</text:span></text:p>
      <text:p text:style-name="P1"><text:span text:style-name="T2">□ </text:span><text:span text:style-name="T4">否</text:span></text:p>
      <text:p text:style-name="P1"><text:span text:style-name="T2">□ </text:span><text:span text:style-name="T4">是，請將受試者名單送病歷室永久保存。</text:span></text:p>
      <text:p text:style-name="P1"><text:span text:style-name="T4">病歷組組長簽章及日期：</text:span><text:span text:style-name="T6">(以上結案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3">流水號</text:span><text:span text:style-name="T7">＊</text:span></text:p>
          </table:table-cell>
          <table:table-cell table:style-name="表格1.A1" office:value-type="string">
            <text:p text:style-name="P2"><text:span text:style-name="T3">檢附標示</text:span><text:span text:style-name="T8">＊＊</text:span></text:p>
          </table:table-cell>
          <table:table-cell table:style-name="表格1.A1" office:value-type="string">
            <text:p text:style-name="P4">病歷號碼</text:p>
          </table:table-cell>
          <table:table-cell table:style-name="表格1.A1" office:value-type="string">
            <text:p text:style-name="P5">姓名</text:p>
            <text:p text:style-name="P5">（如王○華）</text:p>
          </table:table-cell>
          <table:table-cell table:style-name="表格1.A1" office:value-type="string">
            <text:p text:style-name="P2"><text:span text:style-name="T3">收案狀況</text:span><text:span text:style-name="T8">＊＊＊</text:span></text:p>
            <text:p text:style-name="P5">（請填代碼）</text:p>
          </table:table-cell>
          <table:table-cell table:style-name="表格1.A1" office:value-type="string">
            <text:p text:style-name="P2"><text:span text:style-name="T3">退出原因</text:span><text:span text:style-name="T8">＊＊＊＊</text:span></text:p>
            <text:p text:style-name="P5">（請填代碼）</text:p>
          </table:table-cell>
          <table:table-cell table:style-name="表格1.A1" office:value-type="string">
            <text:p text:style-name="P5">退出日期</text:p>
          </table:table-cell>
          <table:table-cell table:style-name="表格1.A1" office:value-type="string">
            <text:p text:style-name="P5">同意書簽署日期</text:p>
          </table:table-cell>
          <table:table-cell table:style-name="表格1.I1" office:value-type="string">
            <text:p text:style-name="P5">同意書簽署版本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</table:table>
      <text:p text:style-name="P7"/>
      <text:p text:style-name="P3"><text:span text:style-name="T7">＊</text:span><text:span text:style-name="T3">流水號：請依簽署日期依序編列。</text:span></text:p>
      <text:p text:style-name="P9"><text:span text:style-name="T7">＊＊</text:span><text:span text:style-name="T3">請列出本計畫所有受試者名單，抽出之</text:span><text:span text:style-name="T4">30</text:span><text:span text:style-name="T3">份受試者同意書影本請於『檢附標示』欄位勾選。若已於</text:span><text:span text:style-name="T4">追蹤審查報告繳交者，請予以說明。</text:span></text:p>
      <text:p text:style-name="P3"><text:span text:style-name="T7">＊＊＊</text:span><text:span text:style-name="T4">收案狀況代碼：1.篩選中</text:span><text:span text:style-name="T9"> </text:span><text:span text:style-name="T4">2.研究進行中（治療中）</text:span><text:span text:style-name="T9"> </text:span><text:span text:style-name="T4">3.已完成</text:span><text:span text:style-name="T9"> </text:span><text:span text:style-name="T4">4.退出（未完成）。</text:span></text:p>
      <text:p text:style-name="P10"><text:span text:style-name="T7">＊＊＊＊</text:span><text:span text:style-name="T4">退出原因代碼：1.不良反應（adverse event/intercurrent illness）；2.死亡（death）；</text:span><text:span text:style-name="T9"> </text:span><text:span text:style-name="T4">3.治療反應不佳（insufficient therapeutic response）；4.未回診（failure to return）；5.不符合納入條件（violation of selection criteria at entry，請詳述）；6.未依計畫書執行（other protocol violation，請詳述）；7.拒絕治療/撤回同意（refused treatment/withdraw consent）；8.早期改善（early improvement）；9.行政或其他因素（administrative/other，請詳述）。</text:span></text:p>
      <text:p text:style-name="P11"><text:span text:style-name="T4">註一：試驗性質為醫療法認定之人體試驗之病歷依法須永久保存。（醫療法增訂第70條規定）</text:span></text:p>
      <text:p text:style-name="P11"><text:span text:style-name="T4">註二：須永久保存病歷者，請準備二份「臨床試驗名單」，一份至病歷室，一份由人體研究倫理審查委員會備查。（依本會第119次大會決議：醫療法第8條：「本法所稱人體試驗，係指醫療機構依醫學理論於人體施行新醫療技術、新藥品、新醫療器材及學名藥生體可用率、生體相等性之試驗研究」。）</text:span></text:p>
      <text:p text:style-name="P1"><text:span text:style-name="T4">註三：人體試驗相關文件資料須保存3年以上。</text:span></text:p>
      <text:p text:style-name="P1"><text:span text:style-name="T4">註四：非藥物者，不適用項目請註明「不適用」。</text:span></text:p>
      <text:p text:style-name="P1"><text:span text:style-name="T4">註五：若試驗審查通過時為「無須受試者同意書」者，不需繳交</text:span><text:span text:style-name="T10">受試者</text:span><text:span text:style-name="T4">同意書影本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ngsana New" svg:font-family="'Angsana New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Angsana New" style:font-family-complex="'Angsana New'" style:font-family-generic-complex="system" style:font-pitch-complex="variable" style:language-complex="th" style:country-complex="TH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_20__28_user_29_" style:default-outline-level="" style:class="extra"/>
    <style:style style:name="Body_20_Text_20_2" style:display-name="Body Text 2" style:family="paragraph" style:parent-style-name="Standard_20__28_user_29_" style:default-outline-level="">
      <style:paragraph-properties fo:margin-top="0cm" fo:margin-bottom="0.212cm" style:contextual-spacing="false" fo:line-height="0.423cm"/>
      <style:text-properties fo:font-weight="bold" style:font-weight-asian="bold" style:font-weight-complex="bold"/>
    </style:style>
    <style:style style:name="Date" style:family="paragraph" style:parent-style-name="Standard_20__28_user_29_" style:next-style-name="Standard_20__28_user_29_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z1" style:family="text">
      <style:text-properties fo:color="#000000" loext:opacity="100%"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z2" style:family="text">
      <style:text-properties style:font-name="Wingdings" fo:font-family="Wingdings" style:font-family-generic="roman" style:font-pitch="variable" fo:font-size="12pt" fo:font-weight="normal" style:font-name-asian="Wingdings1" style:font-family-asian="Wingdings" style:font-family-generic-asian="system" style:font-pitch-asian="variable" style:font-size-asian="12pt" style:font-weight-asian="normal" style:font-name-complex="Wingdings1" style:font-family-complex="Wingdings" style:font-family-generic-complex="system" style:font-pitch-complex="variable" style:font-size-complex="12pt"/>
    </style:style>
    <style:style style:name="WW8Num3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fo:font-size="12pt" style:font-size-asian="12pt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ListLabel_20_1" style:display-name="ListLabel 1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loext:opacity="100%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 style:font-size-complex="12pt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2.50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 style:snap-to-layout-grid="false"/>
    </style:style>
    <style:style style:name="MT1" style:family="text">
      <style:text-properties fo:font-size="10pt" style:font-name-asian="標楷體1" style:font-size-asian="10pt" style:font-name-complex="Times New Roman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60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86cm" fo:margin-left="0cm" fo:margin-right="0cm" fo:margin-bottom="0.586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O文件編號(2025)：IRB-本會-工作常規-2011-附件6.4</text:span><text:bookmark text:name="_GoBack"/><text:span text:style-name="MT1">-受試者清單與收案狀況描述表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一、人體試驗委員會結案送件核對表  編號：AF/01-015/05</dc:title>
    <meta:initial-creator>vghtc</meta:initial-creator>
    <dc:creator>VGH00</dc:creator>
    <meta:editing-cycles>4</meta:editing-cycles>
    <meta:print-date>2015-08-21T15:48:00</meta:print-date>
    <meta:creation-date>2025-09-11T00:53:00</meta:creation-date>
    <dc:date>2025-09-11T01:01:00</dc:date>
    <meta:editing-duration>PT1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32" meta:word-count="749" meta:character-count="991" meta:non-whitespace-character-count="969"/>
    <meta:user-defined meta:name="AppVersion">16.0000</meta:user-defined>
    <meta:user-defined meta:name="Company">VGH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