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仿, 細明體" svg:font-family="文鼎中仿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  <style:text-properties style:font-name-asian="標楷體" fo:font-size="12pt" style:font-size-asian="12pt" style:font-size-complex="12pt"/>
    </style:style>
    <style:style style:name="P6" style:parent-style-name="頁尾" style:family="paragraph">
      <style:paragraph-properties fo:text-align="center" fo:margin-right="0.25in"/>
      <style:text-properties style:font-name="文鼎中仿, 細明體" style:font-name-asian="標楷體" style:font-name-complex="文鼎中仿, 細明體" fo:font-weight="bold" style:font-weight-asian="bold" fo:font-size="16pt" style:font-size-asian="16pt"/>
    </style:style>
    <style:style style:name="P7" style:parent-style-name="標題1" style:family="paragraph"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style:line-break="normal" fo:text-align="end" fo:line-height="0.2777in" fo:margin-left="0.125in" fo:text-indent="-0.125in">
        <style:tab-stops/>
      </style:paragraph-properties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0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1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2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3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4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>
          <style:tab-stop style:type="left" style:position="-0.0194in"/>
        </style:tab-stops>
      </style:paragraph-properties>
      <style:text-properties style:font-name-asian="標楷體"/>
    </style:style>
    <style:style style:name="P15" style:parent-style-name="Standard" style:family="paragraph">
      <style:paragraph-properties fo:widows="2" fo:orphans="2" style:line-break="normal" fo:text-align="justify" style:vertical-align="bottom" fo:line-height="0.3333in" fo:margin-left="0.3937in" fo:text-indent="-0.3347in">
        <style:tab-stops/>
      </style:paragraph-properties>
      <style:text-properties style:font-name-asian="標楷體"/>
    </style:style>
    <style:style style:name="P16" style:parent-style-name="Standard" style:family="paragraph">
      <style:paragraph-properties fo:widows="2" fo:orphans="2" style:line-break="normal" fo:text-align="justify" style:vertical-align="bottom" fo:line-height="0.3333in" fo:margin-left="0.391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tyle="italic" style:font-style-asian="italic" fo:background-color="#FFFF00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tyle="italic" style:font-style-asian="italic" fo:background-color="#FFFF00"/>
    </style:style>
    <style:style style:name="T23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25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P26" style:parent-style-name="Standard" style:family="paragraph">
      <style:paragraph-properties style:line-break="normal" fo:text-align="justify" fo:line-height="0.3333in" fo:margin-left="0.5437in" fo:margin-right="0.0395in" fo:text-indent="-0.5041in">
        <style:tab-stops/>
      </style:paragraph-properties>
      <style:text-properties style:font-name-asian="標楷體"/>
    </style:style>
    <style:style style:name="P27" style:parent-style-name="Standard" style:family="paragraph">
      <style:paragraph-properties style:line-break="normal" fo:text-align="justify" fo:line-height="0.3333in" fo:margin-left="0.5437in" fo:margin-right="0.0395in" fo:text-indent="-0.170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30" style:parent-style-name="預設段落字型" style:family="text">
      <style:text-properties style:font-name-asian="Times New Roman" fo:font-weight="bold" style:font-weight-asian="bold" fo:font-style="italic" style:font-style-asian="italic" fo:background-color="#FFFF00"/>
    </style:style>
    <style:style style:name="T31" style:parent-style-name="預設段落字型" style:family="text">
      <style:text-properties style:font-name-asian="標楷體" fo:font-weight="bold" style:font-weight-asian="bold" fo:font-style="italic" style:font-style-asian="italic" fo:background-color="#FFFF00"/>
    </style:style>
    <style:style style:name="T32" style:parent-style-name="預設段落字型" style:family="text">
      <style:text-properties style:font-name-asian="標楷體" fo:font-weight="bold" style:font-weight-asian="bold" fo:background-color="#FFFF00"/>
    </style:style>
    <style:style style:name="P33" style:parent-style-name="Standard" style:family="paragraph">
      <style:paragraph-properties style:line-break="normal" fo:text-align="justify" fo:line-height="0.3333in" fo:margin-left="0.3333in" fo:margin-right="0.0395in" fo:text-indent="-0.3333in">
        <style:tab-stops/>
      </style:paragraph-properties>
    </style:style>
    <style:style style:name="P34" style:parent-style-name="Standard" style:family="paragraph">
      <style:paragraph-properties style:line-break="normal" fo:text-align="justify" fo:line-height="0.3333in" fo:margin-left="0.3333in" fo:margin-right="0.0395in" fo:text-indent="-0.3333in">
        <style:tab-stops>
          <style:tab-stop style:type="left" style:position="0.3333in"/>
        </style:tab-stops>
      </style:paragraph-properties>
    </style:style>
    <style:style style:name="T3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文件編號：2021版</text:p>
      <text:p text:style-name="P6">臺中榮民總醫院</text:p>
      <text:h text:style-name="P7" text:outline-level="1">個案報告（研究）計畫書</text:h>
      <text:p text:style-name="P8">　　　　　</text:p>
      <text:p text:style-name="P9"/>
      <text:p text:style-name="P10">一、計畫中文名稱：</text:p>
      <text:p text:style-name="P11">二、計畫英文名稱：</text:p>
      <text:p text:style-name="P12">三、計畫主持人：</text:p>
      <text:p text:style-name="P13">四、共（協）同主持人：</text:p>
      <text:p text:style-name="P14">五、目的及背景說明：</text:p>
      <text:p text:style-name="P15">六、方法（含受試者隱私保護措施）：</text:p>
      <text:p text:style-name="P16"><text:span text:style-name="T17">（</text:span><text:span text:style-name="T18">例如：</text:span><text:span text:style-name="T19">1.</text:span><text:span text:style-name="T20">主持人將維護個案應有之權益與隱私，並妥善保存資料。</text:span><text:span text:style-name="T21">2.</text:span><text:span text:style-name="T22">病人之身分與個人隱私</text:span><text:span text:style-name="T23">資料，未經個案或其法定代理人書面同意，相關人員不會將病人資料洩漏給無關之第三者。</text:span><text:span text:style-name="T24">3.<text:s/></text:span><text:span text:style-name="T25">除非因病情後續治療需要對個案情況進行追蹤與列管，主持人或相關人員不會主動與個案聯繫或接觸，如有疑問，可逕行與主持人聯繫確認。）</text:span></text:p>
      <text:p text:style-name="P26">七、研究經費需求及其來源：</text:p>
      <text:p text:style-name="P27"><text:span text:style-name="T28">（</text:span><text:span text:style-name="T29">例如：自籌、院內計畫</text:span><text:span text:style-name="T30">……</text:span><text:span text:style-name="T31">等</text:span><text:span text:style-name="T32">）</text:span></text:p>
      <text:p text:style-name="P33"/>
      <text:p text:style-name="P34"><text:span text:style-name="T35">註：可依內容增加自動延伸，填寫內容除人名需使用中文外，中英文皆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仿, 細明體" svg:font-family="文鼎中仿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margin-bottom="0.1666in"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125in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style:line-height-at-least="0in" fo:margin-left="1.3333in" fo:margin-right="-0.2236in" fo:text-indent="-1.3333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6666in" fo:text-indent="-0.5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777in" fo:margin-right="0.1562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 fo:font-size="14pt" style:font-size-asian="14pt"/>
    </style:style>
    <style:style style:name="WW8Num5z0" style:display-name="WW8Num5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St2z0" style:display-name="WW8NumSt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66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font-size="14pt" style:font-size-asian="14pt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size="16pt" style:font-size-asian="16pt" style:font-size-complex="16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text-properties style:font-name-asian="標楷體" style:font-name-complex="標楷體" fo:color="#FF0000" fo:font-size="12pt" style:font-size-asian="12pt" style:font-size-complex="12pt"/>
    </style:style>
    <style:style style:name="T3" style:parent-style-name="預設段落字型" style:family="text">
      <style:text-properties style:font-name-asian="標楷體" style:font-name-complex="標楷體" fo:color="#FF0000" fo:font-size="12pt" style:font-size-asian="12pt" style:font-size-complex="12pt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版本：（必填：請自行編版本填寫）</text:p>
        <text:p text:style-name="頁首"><text:span text:style-name="T3">日期：（必填：請自行填寫西元日期）</text:span></text:p>
      </style:header>
      <style:footer>
        <text:p text:style-name="P4"><draw:frame draw:z-index="251661312" draw:id="id0" draw:style-name="a0" draw:name="框架1" text:anchor-type="paragraph" svg:x="0in" svg:y="0.00079in" svg:width="0.01597in" svg:height="0.02222in" style:rel-width="scale" style:rel-height="scale"><draw:text-box><text:p text:style-name="P5"><text:span text:style-name="頁碼"><text:page-number text:fixed="false">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東紀念醫院人體試驗審議委員會組織章程</dc:title>
    <meta:initial-creator>can</meta:initial-creator>
    <dc:creator>VGH00</dc:creator>
    <meta:creation-date>2018-10-24T18:12:00Z</meta:creation-date>
    <dc:date>2026-06-12T04:04:00Z</dc:date>
    <meta:print-date>2006-06-04T16:07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48" meta:character-count="322" meta:row-count="2" meta:non-whitespace-character-count="275"/>
  </office:meta>
</office:document-meta>
</file>