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justify" fo:line-height="0.3472in" fo:margin-left="0.3902in" fo:text-indent="0.48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472in" fo:margin-left="0.3902in" fo:text-indent="0.4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583in" fo:text-indent="0.8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4583in" fo:margin-lef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583in" fo:margin-left="1.749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583in" fo:margin-left="1.749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583in" fo:margin-left="1.749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583in" fo:margin-left="1.749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583in" fo:margin-left="1.749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583in" fo:margin-left="1.749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583in" fo:margin-left="1.749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583in" fo:margin-left="1.749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承 <text:s/>諾 <text:s/>書</text:p>
      <text:p text:style-name="P7"><text:span text:style-name="T8">立承諾書機構</text:span><text:span text:style-name="T9">：</text:span><text:span text:style-name="T10">○○○○○</text:span><text:span text:style-name="T11">（機構名稱）</text:span><text:span text:style-name="T12">與</text:span><text:span text:style-name="T13">臺中</text:span><text:span text:style-name="T14">榮民總醫院合作之研究計畫：「</text:span><text:span text:style-name="T15">○○○○○</text:span><text:span text:style-name="T16">（</text:span><text:span text:style-name="T17">請填寫</text:span><text:span text:style-name="T18">計畫名稱）</text:span><text:span text:style-name="T19">」，定遵守</text:span><text:span text:style-name="T20">醫療法</text:span><text:span text:style-name="T21">、</text:span><text:span text:style-name="T22">人體試驗管理辦法</text:span><text:span text:style-name="T23">、</text:span><text:span text:style-name="T24">人體研究法</text:span><text:span text:style-name="T25">、</text:span><text:span text:style-name="T26">人體生物資料庫管理條例</text:span><text:span text:style-name="T27">、</text:span><text:span text:style-name="T28">個人資料保護法</text:span><text:span text:style-name="T29">…</text:span><text:span text:style-name="T30">等相關法律規範</text:span><text:span text:style-name="T31">，</text:span><text:span text:style-name="T32">若有違反相關法律，</text:span><text:span text:style-name="T33">○○○○○</text:span><text:span text:style-name="T34">（機構名稱）</text:span><text:span text:style-name="T35">與</text:span><text:span text:style-name="T36">臺中</text:span><text:span text:style-name="T37">榮民總醫院</text:span><text:span text:style-name="T38">願</text:span><text:span text:style-name="T39">共同負損害補償之責任及相關</text:span><text:span text:style-name="T40">法律責任</text:span><text:span text:style-name="T41">。</text:span></text:p>
      <text:p text:style-name="P42">研究計畫送審通過後，計畫之監督管理委託臺中榮民總醫院依法進行，特立此承諾書。</text:p>
      <text:p text:style-name="P43">此　　致</text:p>
      <text:p text:style-name="P44">臺中榮民總醫院人體研究倫理審查委員會</text:p>
      <text:p text:style-name="P45"/>
      <text:p text:style-name="P46"/>
      <text:p text:style-name="P47">立承諾書機構名稱： <text:s text:c="12"/>（機關用印）</text:p>
      <text:p text:style-name="P48">地址：</text:p>
      <text:p text:style-name="P49">代表人： <text:s text:c="7"/><text:s text:c="15"/>（簽名蓋章）</text:p>
      <text:p text:style-name="P50">地址（同機關地址）</text:p>
      <text:p text:style-name="P51">統一編號： <text:s/></text:p>
      <text:p text:style-name="P52">電話：</text:p>
      <text:p text:style-name="P53"/>
      <text:p text:style-name="P54"/>
      <text:p text:style-name="P55"><text:span text:style-name="T56">中　　華　　民　　國</text:span><text:span text:style-name="T57">　 <text:s/>　</text:span><text:span text:style-name="T58">年</text:span><text:span text:style-name="T59">　 <text:s text:c="3"/></text:span><text:span text:style-name="T60">月</text:span><text:span text:style-name="T61">　　　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文件編號：</text:span><text:span text:style-name="T4">201</text:span><text:span text:style-name="T5">7</text:span><text:span text:style-name="T6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諾書範例</dc:title>
    <dc:description>承諾書範例</dc:description>
    <dc:subject>承諾書範例</dc:subject>
    <meta:keyword>承諾書範例</meta:keyword>
    <meta:keyword>房屋稅</meta:keyword>
    <meta:keyword>房屋所有人承諾書</meta:keyword>
    <meta:initial-creator>南投縣政府稅務局</meta:initial-creator>
    <dc:creator>VGH00</dc:creator>
    <meta:creation-date>2025-09-19T00:58:00Z</meta:creation-date>
    <dc:date>2025-09-19T00:5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