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>
        <style:tab-stops>
          <style:tab-stop style:type="left" style:position="5.8083in"/>
        </style:tab-stops>
      </style:paragraph-properties>
    </style:style>
    <style:style style:name="T4" style:parent-style-name="預設段落字型" style:family="text">
      <style:text-properties style:font-name="Arial" fo:font-weight="bold" style:font-weight-asian="bold" fo:font-size="18pt" style:font-size-asian="18pt"/>
    </style:style>
    <style:style style:name="P5" style:parent-style-name="內文" style:family="paragraph">
      <style:paragraph-properties fo:text-align="center" fo:line-height="0.2361in"/>
    </style:style>
    <style:style style:name="T6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222in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style:snap-to-layout-grid="false" fo:text-align="center" fo:line-height="0.1805in"/>
      <style:text-properties style:font-name="Arial" style:font-name-complex="Arial" fo:font-size="10pt" style:font-size-asian="10pt" style:font-size-complex="10pt"/>
    </style:style>
    <style:style style:name="P9" style:parent-style-name="內文" style:family="paragraph">
      <style:paragraph-properties style:snap-to-layout-grid="false" fo:text-align="center" fo:line-height="0.1666in"/>
      <style:text-properties style:font-name="Arial" style:font-name-complex="Arial" fo:font-size="10pt" style:font-size-asian="10pt" style:font-size-complex="10pt"/>
    </style:style>
    <style:style style:name="P10" style:parent-style-name="內文" style:family="paragraph">
      <style:paragraph-properties style:snap-to-layout-grid="false" fo:text-align="center" fo:line-height="0.1666in"/>
      <style:text-properties style:font-name="Arial" style:font-name-complex="Arial" fo:font-size="10pt" style:font-size-asian="10pt" style:font-size-complex="10pt"/>
    </style:style>
    <style:style style:name="P11" style:parent-style-name="內文" style:family="paragraph">
      <style:paragraph-properties style:snap-to-layout-grid="false" fo:text-align="center" fo:line-height="0.1666in"/>
    </style:style>
    <style:style style:name="T1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6" style:parent-style-name="內文" style:family="paragraph">
      <style:text-properties style:font-name="Arial" fo:font-weight="bold" style:font-weight-asian="bold" fo:font-size="12pt" style:font-size-asian="12pt"/>
    </style:style>
    <style:style style:name="TableColumn18" style:family="table-column">
      <style:table-column-properties style:column-width="7.3597in"/>
    </style:style>
    <style:style style:name="Table17" style:family="table">
      <style:table-properties style:width="7.359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22" style:parent-style-name="內文" style:family="paragraph">
      <style:paragraph-properties fo:line-height="0.2361in"/>
      <style:text-properties fo:font-weight="bold" style:font-weight-asian="bold" fo:font-size="12pt" style:font-size-asian="12pt"/>
    </style:style>
    <style:style style:name="P23" style:parent-style-name="內文" style:family="paragraph">
      <style:paragraph-properties fo:line-height="0.2361in"/>
      <style:text-properties fo:font-weight="bold" style:font-weight-asian="bold" fo:font-size="12pt" style:font-size-asian="12pt"/>
    </style:style>
    <style:style style:name="P24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25" style:parent-style-name="內文" style:family="paragraph">
      <style:paragraph-properties fo:line-height="0.2361in"/>
      <style:text-properties fo:font-weight="bold" style:font-weight-asian="bold" fo:font-size="12pt" style:font-size-asian="12pt"/>
    </style:style>
    <style:style style:name="P26" style:parent-style-name="內文" style:family="paragraph">
      <style:paragraph-properties fo:line-height="0.2361in"/>
      <style:text-properties fo:font-weight="bold" style:font-weight-asian="bold" fo:font-size="12pt" style:font-size-asian="12pt"/>
    </style:style>
    <style:style style:name="P27" style:parent-style-name="內文" style:family="paragraph">
      <style:paragraph-properties fo:line-height="0.2361in"/>
      <style:text-properties fo:font-weight="bold" style:font-weight-asian="bold" fo:font-size="12pt" style:font-size-asian="12pt"/>
    </style:style>
    <style:style style:name="P28" style:parent-style-name="內文" style:family="paragraph">
      <style:paragraph-properties fo:line-height="0.2361in"/>
      <style:text-properties fo:font-weight="bold" style:font-weight-asian="bold" fo:font-size="12pt" style:font-size-asian="12pt"/>
    </style:style>
    <style:style style:name="P29" style:parent-style-name="內文" style:family="paragraph">
      <style:paragraph-properties fo:line-height="0.2361in" fo:margin-left="0.8173in" fo:text-indent="-0.8173in">
        <style:tab-stops/>
      </style:paragraph-properties>
      <style:text-properties fo:font-weight="bold" style:font-weight-asian="bold" fo:font-size="12pt" style:font-size-asian="12pt"/>
    </style:style>
    <style:style style:name="P30" style:parent-style-name="Default" style:family="paragraph">
      <style:paragraph-properties fo:line-height="0.2361in"/>
    </style:style>
    <style:style style:name="P31" style:parent-style-name="內文" style:family="paragraph">
      <style:paragraph-properties fo:line-height="0.2222in" fo:margin-left="4.4118in" fo:margin-right="-0.0118in">
        <style:tab-stops/>
      </style:paragraph-properties>
      <style:text-properties fo:font-size="12pt" style:font-size-asian="12pt"/>
    </style:style>
    <style:style style:name="P32" style:parent-style-name="內文" style:family="paragraph">
      <style:paragraph-properties fo:line-height="0.2222in" fo:margin-left="4.4118in" fo:margin-right="-0.0118in">
        <style:tab-stops/>
      </style:paragraph-properties>
      <style:text-properties fo:font-size="12pt" style:font-size-asian="12pt"/>
    </style:style>
    <style:style style:name="P33" style:parent-style-name="內文" style:family="paragraph">
      <style:paragraph-properties fo:line-height="0.2222in" fo:margin-left="4.4118in" fo:margin-right="-0.0118in">
        <style:tab-stops/>
      </style:paragraph-properties>
      <style:text-properties fo:font-size="12pt" style:font-size-asian="12pt"/>
    </style:style>
    <style:style style:name="P34" style:parent-style-name="內文" style:family="paragraph">
      <style:paragraph-properties fo:margin-left="4.1298in" fo:margin-right="-0.0131in">
        <style:tab-stops/>
      </style:paragraph-properties>
      <style:text-properties fo:font-size="12pt" style:font-size-asian="12pt"/>
    </style:style>
    <style:style style:name="P35" style:parent-style-name="內文" style:family="paragraph">
      <style:paragraph-properties fo:margin-left="4.1298in" fo:margin-right="-0.0131in">
        <style:tab-stops/>
      </style:paragraph-properties>
      <style:text-properties fo:font-size="12pt" style:font-size-asian="12pt"/>
    </style:style>
    <style:style style:name="TableRow36" style:family="table-row">
      <style:table-row-properties style:min-row-height="4.5062in"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標題3" style:family="paragraph">
      <style:paragraph-properties fo:text-align="center" fo:margin-top="0in" fo:margin-bottom="0in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標題3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標題3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size="12pt" style:font-size-asian="12pt" style:font-size-complex="12pt"/>
    </style:style>
    <style:style style:name="P44" style:parent-style-name="標題3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size="12pt" style:font-size-asian="12pt" style:font-size-complex="12pt"/>
    </style:style>
    <style:style style:name="P45" style:parent-style-name="標題3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size="12pt" style:font-size-asian="12pt" style:font-size-complex="12pt"/>
    </style:style>
    <style:style style:name="P46" style:parent-style-name="標題3" style:family="paragraph">
      <style:paragraph-properties fo:margin-top="0in" fo:margin-bottom="0in" fo:line-height="0.2361in"/>
      <style:text-properties style:font-name="Times New Roman" style:font-name-asian="標楷體" style:font-name-complex="Times New Roman" fo:font-size="12pt" style:font-size-asian="12pt" style:font-size-complex="12pt"/>
    </style:style>
    <style:style style:name="P47" style:parent-style-name="標題3" style:family="paragraph">
      <style:paragraph-properties fo:margin-top="0in" fo:margin-bottom="0in" fo:line-height="0.2222in"/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48" style:parent-style-name="標題3" style:family="paragraph">
      <style:paragraph-properties fo:margin-top="0in" fo:margin-bottom="0in" fo:line-height="0.1944in"/>
    </style:style>
    <style:style style:name="T4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59" style:parent-style-name="標題3" style:family="paragraph">
      <style:paragraph-properties fo:margin-top="0in" fo:margin-bottom="0in" fo:margin-left="3.4902in" fo:margin-right="0.1423in">
        <style:tab-stops/>
      </style:paragraph-properties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P60" style:parent-style-name="標題3" style:family="paragraph">
      <style:paragraph-properties fo:margin-top="0in" fo:margin-bottom="0in" fo:line-height="0.2222in" fo:margin-left="3.4902in" fo:margin-right="0.1423in">
        <style:tab-stops/>
      </style:paragraph-properties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P61" style:parent-style-name="標題3" style:family="paragraph">
      <style:paragraph-properties fo:margin-top="0in" fo:margin-bottom="0in" fo:line-height="0.2222in" fo:margin-left="3.4902in">
        <style:tab-stops/>
      </style:paragraph-properties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62" style:parent-style-name="標題3" style:family="paragraph">
      <style:paragraph-properties fo:margin-top="0in" fo:margin-bottom="0in" fo:line-height="0.2222in" fo:margin-left="3.4902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64" style:parent-style-name="內文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1.125in" svg:y="0.02292in" svg:width="5.10972in" svg:height="1.23889in" style:rel-width="scale" style:rel-height="scale-min"><draw:text-box><text:p text:style-name="P5"><text:span text:style-name="T6">臺中榮民總醫院</text:span></text:p><text:p text:style-name="P7">Taichung Veterans General Hospital</text:p><text:p text:style-name="P8">40705<text:s/>臺中市西屯區臺灣大道四段1650號</text:p><text:p text:style-name="P9">1650 Taiwan Boulevard Sect. 4, Taichung, Taiwan 40705, ROC</text:p><text:p text:style-name="P10">TEL：886-4-23592525#4440<text:s/></text:p><text:p text:style-name="P11"><text:span text:style-name="T12">E-mail</text:span><text:span text:style-name="T13">：</text:span><text:span text:style-name="T14">hrpc</text:span><text:span text:style-name="T15">@vghtc.gov.tw</text:span></text:p></draw:text-box><svg:desc/></draw:frame>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同意醫學研究執行證明書</text:p>
            <text:p text:style-name="P22"/>
            <text:p text:style-name="P23"/>
            <text:p text:style-name="P24">同意醫學研究執行證明書</text:p>
            <text:p text:style-name="P25"/>
            <text:p text:style-name="P26">開立日期：西元2024年月日</text:p>
            <text:p text:style-name="P27">IRB編號：</text:p>
            <text:p text:style-name="P28">部門/計畫主持人：</text:p>
            <text:p text:style-name="P29">計畫名稱：</text:p>
            <text:p text:style-name="P30"/>
            <text:p text:style-name="Default">本案業經本院人體研究倫理審查委員會（一/二/三）審查通過，由人體研究倫理審查委員會（一/二/三）列管，由本院臨床研究受試者保護中心複核相關文件，代表機構正式同意本案執行。</text:p>
            <text:p text:style-name="Default"/>
            <text:p text:style-name="P31">臺中榮民總醫院</text:p>
            <text:p text:style-name="P32">臨床研究受試者保護中心主任</text:p>
            <text:p text:style-name="P33">吳杰亮副院長</text:p>
            <text:p text:style-name="P34"><text:s text:c="2"/></text:p>
            <text:p text:style-name="P35"/>
          </table:table-cell>
        </table:table-row>
        <table:table-row table:style-name="TableRow36">
          <table:table-cell table:style-name="TableCell37">
            <text:h text:style-name="P38" text:outline-level="3"><text:span text:style-name="T39">I</text:span><text:span text:style-name="T40">mplementation<text:s/></text:span><text:span text:style-name="T41">Letter</text:span></text:h>
            <text:h text:style-name="P42" text:outline-level="3"/>
            <text:h text:style-name="P43" text:outline-level="3">Date:<text:s/></text:h>
            <text:h text:style-name="P44" text:outline-level="3">TCVGH IRB No.:<text:s/></text:h>
            <text:h text:style-name="P45" text:outline-level="3">Department/Principal Investigator:<text:s/></text:h>
            <text:h text:style-name="P46" text:outline-level="3">Protocol Title:<text:s/></text:h>
            <text:h text:style-name="P47" text:outline-level="3"/>
            <text:h text:style-name="P48" text:outline-level="3"><text:span text:style-name="T49">This protocol has been approved by Institutional Review Board (</text:span><text:span text:style-name="T50">1/2/3</text:span><text:span text:style-name="T51">) of Taichung Veterans General Hospital and supervised by<text:s/></text:span><text:span text:style-name="T52">「</text:span><text:span text:style-name="T53">the Institutional Review Board (</text:span><text:span text:style-name="T54">1/2/3</text:span><text:span text:style-name="T55">) of Taichung Veterans General Hospital</text:span><text:span text:style-name="T56">」</text:span><text:span text:style-name="T57">. After the review by Human Research Protection Center, the<text:s/></text:span><text:span text:style-name="T58">implementation of the protocol is approved.</text:span></text:h>
            <text:h text:style-name="P59" text:outline-level="3"/>
            <text:h text:style-name="P60" text:outline-level="3">Vice<text:s/>Superintendent<text:s/>Chieh<text:s/>Liang Wu.<text:s text:c="16"/></text:h>
            <text:h text:style-name="P61" text:outline-level="3">Director of Human Research Protection Center</text:h>
            <text:h text:style-name="P62" text:outline-level="3"><text:span text:style-name="T63">Taichung Veterans General Hospital, Taiwan, R.O.C.</text:span></text:h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756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榮民總醫院人體試驗委員會</dc:title>
    <meta:initial-creator>VGHTC</meta:initial-creator>
    <dc:creator>VGH00</dc:creator>
    <meta:creation-date>2024-05-23T09:51:00Z</meta:creation-date>
    <dc:date>2024-05-23T09:51:00Z</dc:date>
    <meta:print-date>2024-03-06T09:47:00Z</meta:print-date>
    <meta:template xlink:href="Normal.dotm" xlink:type="simple"/>
    <meta:editing-cycles>2</meta:editing-cycles>
    <meta:editing-duration>PT420S</meta:editing-duration>
    <meta:document-statistic meta:page-count="1" meta:paragraph-count="1" meta:word-count="111" meta:character-count="748" meta:row-count="5" meta:non-whitespace-character-count="638"/>
  </office:meta>
</office:document-meta>
</file>