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055in" fo:margin-left="0.1666in" fo:text-indent="-0.1666in">
        <style:tab-stops>
          <style:tab-stop style:type="left" style:position="1.6055in"/>
        </style:tab-stops>
      </style:paragraph-properties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style:text-autospace="none" fo:text-align="center" fo:line-height="0.3055in">
        <style:tab-stops>
          <style:tab-stop style:type="left" style:position="1.7722in"/>
        </style:tab-stops>
      </style:paragraph-properties>
    </style:style>
    <style:style style:name="T20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-asian="標楷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26" style:family="table-column">
      <style:table-column-properties style:column-width="0.6076in"/>
    </style:style>
    <style:style style:name="TableColumn27" style:family="table-column">
      <style:table-column-properties style:column-width="1.9583in"/>
    </style:style>
    <style:style style:name="TableColumn28" style:family="table-column">
      <style:table-column-properties style:column-width="0.1875in"/>
    </style:style>
    <style:style style:name="TableColumn29" style:family="table-column">
      <style:table-column-properties style:column-width="1.3715in"/>
    </style:style>
    <style:style style:name="TableColumn30" style:family="table-column">
      <style:table-column-properties style:column-width="0.9743in"/>
    </style:style>
    <style:style style:name="TableColumn31" style:family="table-column">
      <style:table-column-properties style:column-width="1.2937in"/>
    </style:style>
    <style:style style:name="Table25" style:family="table">
      <style:table-properties style:width="6.393in" fo:margin-left="0in" table:align="center"/>
    </style:style>
    <style:style style:name="TableRow32" style:family="table-row">
      <style:table-row-properties style:min-row-height="0.3638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1944in"/>
    </style:style>
    <style:style style:name="T3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1944in"/>
    </style:style>
    <style:style style:name="T50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52" style:family="table-row">
      <style:table-row-properties style:min-row-height="0.4256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25in"/>
    </style:style>
    <style:style style:name="T55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63" style:family="table-row">
      <style:table-row-properties style:min-row-height="0.6048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5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text-autospace="none" fo:line-height="0.25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67" style:family="table-row">
      <style:table-row-properties style:min-row-height="0.3694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line-height="0.1944in"/>
    </style:style>
    <style:style style:name="T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76" style:family="table-row">
      <style:table-row-properties style:min-row-height="0.3555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81" style:family="table-row">
      <style:table-row-properties style:min-row-height="0.4368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1944in"/>
    </style:style>
    <style:style style:name="T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92" style:family="table-row">
      <style:table-row-properties style:min-row-height="0.2444in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fo:line-height="0.25in"/>
    </style:style>
    <style:style style:name="T100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02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0.25in"/>
    </style:style>
    <style:style style:name="T104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25in"/>
    </style:style>
    <style:style style:name="T111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13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line-height="0.25in"/>
    </style:style>
    <style:style style:name="T115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0958in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5in" fo:margin-left="0.1458in" fo:text-indent="-0.0243in">
        <style:tab-stops/>
      </style:paragraph-properties>
      <style:text-properties style:font-name-asian="標楷體" style:font-name-complex="Times New Roman" fo:font-size="11pt" style:font-size-asian="11pt" style:font-size-complex="11pt" style:language-asian="zh" style:country-asian="TW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text-autospace="none" fo:text-align="justify" fo:line-height="0.1944in"/>
    </style:style>
    <style:style style:name="T12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25in"/>
    </style:style>
    <style:style style:name="T135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37" style:family="table-cell">
      <style:table-cell-properties fo:border-top="none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5in"/>
    </style:style>
    <style:style style:name="T139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text-autospace="none" fo:text-align="justify" fo:line-height="0.1944in"/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Row144" style:family="table-row">
      <style:table-row-properties style:min-row-height="1.7687in" fo:keep-together="always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375in" fo:margin-left="0.1951in" fo:margin-right="0.0666in" fo:text-indent="-0.0784in">
        <style:tab-stops>
          <style:tab-stop style:type="right" style:position="2.7187in"/>
        </style:tab-stops>
      </style:paragraph-properties>
    </style:style>
    <style:style style:name="T147" style:parent-style-name="預設段落字型" style:family="text">
      <style:text-properties style:font-name-asian="標楷體" style:font-name-complex="Times New Roman" fo:letter-spacing="0.0069in" style:text-scale="97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style:font-name-complex="Times New Roman" fo:letter-spacing="-0.018in" style:text-scale="97%" fo:font-size="14pt" style:font-size-asian="14pt" style:font-size-complex="14pt" style:language-asian="zh" style:country-asian="TW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5in" fo:margin-right="0.0784in">
        <style:tab-stops>
          <style:tab-stop style:type="left" style:position="-0.25in"/>
          <style:tab-stop style:type="right" style:position="2.4138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text-autospace="none" fo:line-height="0.25in" fo:margin-right="0.0784in">
        <style:tab-stops>
          <style:tab-stop style:type="left" style:position="-0.25in"/>
          <style:tab-stop style:type="right" style:position="2.4138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style:text-autospace="none" fo:line-height="0.25in" fo:margin-right="0.0784in">
        <style:tab-stops>
          <style:tab-stop style:type="left" style:position="-0.25in"/>
          <style:tab-stop style:type="right" style:position="2.4138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text-autospace="none" fo:line-height="0.3055in" fo:margin-right="0.0784in">
        <style:tab-stops>
          <style:tab-stop style:type="right" style:position="2.9138in"/>
        </style:tab-stops>
      </style:paragraph-properties>
    </style:style>
    <style:style style:name="T154" style:parent-style-name="預設段落字型" style:family="text">
      <style:text-properties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style:text-autospace="none" fo:line-height="0.3055in" fo:margin-right="0.0784in">
        <style:tab-stops>
          <style:tab-stop style:type="right" style:position="2.9138in"/>
        </style:tab-stops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style:font-name-complex="Times New Roman" fo:font-size="10pt" style:font-size-asian="10pt" style:language-asian="zh" style:country-asian="TW"/>
    </style:style>
  </office:automatic-styles>
  <office:body>
    <office:text text:use-soft-page-breaks="true">
      <text:h text:style-name="P1" text:outline-level="1">臺中榮民總醫院人體研究倫理審查委員會</text:h>
      <text:p text:style-name="P19"><text:span text:style-name="T20">計畫暫停</text:span><text:span text:style-name="T21">(Suspension)/</text:span><text:span text:style-name="T22">終止</text:span><text:span text:style-name="T23">(Termination)</text:span><text:span text:style-name="T24">報告表</text:span><text:bookmark-start text:name="_Toc154396770"/><text:bookmark-start text:name="_Toc154934701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bookmark-end text:name="_Toc154396770"/><text:bookmark-end text:name="_Toc154934701"/>IRB編號：</text:p>
          </table:table-cell>
          <table:covered-table-cell/>
          <table:table-cell table:style-name="TableCell35" table:number-columns-spanned="4">
            <text:p text:style-name="P36"><text:span text:style-name="T37">收件日期：西元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計畫</text:span><text:span text:style-name="T51">主持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審查類型：</text:span><text:span text:style-name="T56">□</text:span><text:span text:style-name="T57"><text:s/></text:span><text:span text:style-name="T58">簡易審查</text:span><text:span text:style-name="T59"><text:s text:c="4"/></text:span><text:span text:style-name="T60">□</text:span><text:span text:style-name="T61"><text:s/></text:span><text:span text:style-name="T62">一般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許可書有效期限：西元<text:s text:c="3"/>年<text:s text:c="3"/>月<text:s text:c="3"/>日至西元<text:s text:c="3"/>年<text:s text:c="3"/>月<text:s text:c="3"/>日</text:p>
            <text:p text:style-name="P66"><text:s/>(申請多次追蹤審查者，請依序列出追蹤審查許可書之效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報告原因：</text:span><text:span text:style-name="T71">□</text:span><text:span text:style-name="T72">計畫暫停</text:span><text:span text:style-name="T73"><text:s text:c="3"/></text:span><text:span text:style-name="T74">□</text:span><text:span text:style-name="T75">計畫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參與受試人數：<text:s text:c="2"/>人</text:p>
          </table:table-cell>
          <table:covered-table-cell/>
          <table:covered-table-cell/>
          <table:table-cell table:style-name="TableCell79" table:number-columns-spanned="3">
            <text:p text:style-name="P80">收納受試人數：<text:s text:c="2"/>人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研究中面臨困難（暫停/終止原因）：<text:s/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結果摘要</text:span><text:span text:style-name="T89">：</text:span><text:span text:style-name="T90"><text:s/>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檢送資料核對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list text:style-name="LFO1" text:continue-numbering="true">
              <text:list-item>
                <text:p text:style-name="P97">受試者清單與收案狀況描述(免除簽署受試者同意書/未收案者可無需檢附)</text:p>
              </text:list-item>
            </text:list>
          </table:table-cell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/text:p>
          </table:table-cell>
          <table:table-cell table:style-name="TableCell102">
            <text:p text:style-name="P103"><text:span text:style-name="T104">□</text:span><text:span text:style-name="T105">不適用</text:span></text:p>
          </table:table-cell>
        </table:table-row>
        <table:table-row table:style-name="TableRow106">
          <table:table-cell table:style-name="TableCell107" table:number-columns-spanned="4">
            <text:list text:style-name="LFO1" text:continue-numbering="true">
              <text:list-item>
                <text:p text:style-name="P108">受試者同意書簽名頁影本</text:p>
              </text:list-item>
            </text:list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是</text:span></text:p>
          </table:table-cell>
          <table:table-cell table:style-name="TableCell113">
            <text:p text:style-name="P114"><text:span text:style-name="T115">□</text:span><text:span text:style-name="T116">不適用</text:span></text:p>
          </table:table-cell>
        </table:table-row>
        <table:table-row table:style-name="TableRow117">
          <table:table-cell table:style-name="TableCell118" table:number-columns-spanned="6">
            <text:p text:style-name="P119">(每一個版本都須檢附一份完整的同意書電子檔，其餘的同意書僅須檢附【受試者基本資訊頁】、【簽名頁】及【需受試者勾選頁】，上傳電子檔至PTMS系統。若受試者同意書總數在<text:s/>30<text:s/>份（含）以下：全部都要繳交；超過<text:s/>30<text:s/>份（只有紙本同意書或只有電子同意書）：<text:s/>依「簽署日期」平均抽樣，最多繳交總數為<text:s/>30<text:s/>份；同時有電子同意書及紙本同意書：兩種類型要分開抽樣，各自依比例抽樣，每一種類型最多各繳交<text:s/>30<text:s/>份，最多繳交總數為<text:s/>60<text:s/>份。若是自前次展延報告後未納入新個案且未有新簽署之受試者同意書，僅需繳交全部受試者清單即可；若有新簽署之受試者同意書請檢附。若非PTMS申請案：則需檢附同意書影本並【分裝於另一份資料夾】，審查完成後則將分裝文件退還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1" text:continue-numbering="true">
              <text:list-item>
                <text:p text:style-name="P122"><text:span text:style-name="T123">嚴重不良事件通報紀錄表</text:span><text:span text:style-name="T124">(</text:span><text:span text:style-name="T125">僅通報</text:span><text:span text:style-name="T126">SUSAR)</text:span><text:span text:style-name="T127"><text:s/></text:span><text:span text:style-name="T128">(</text:span><text:span text:style-name="T129">免除簽署受試者同意書</text:span><text:span text:style-name="T130">/</text:span><text:span text:style-name="T131">未發生者可無需檢附</text:span><text:span text:style-name="T132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□</text:span><text:span text:style-name="T136">是</text:span></text:p>
          </table:table-cell>
          <table:table-cell table:style-name="TableCell137">
            <text:p text:style-name="P138"><text:span text:style-name="T139">□</text:span><text:span text:style-name="T140">不適用</text:span></text:p>
          </table:table-cell>
        </table:table-row>
        <table:table-row table:style-name="TableRow141">
          <table:table-cell table:style-name="TableCell142" table:number-columns-spanned="6">
            <text:list text:style-name="LFO1" text:continue-numbering="true">
              <text:list-item>
                <text:p text:style-name="P143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>
            <text:p text:style-name="P146"><text:span text:style-name="T147">計畫主持人聲</text:span><text:span text:style-name="T148">明</text:span></text:p>
          </table:table-cell>
          <table:table-cell table:style-name="TableCell149" table:number-columns-spanned="5">
            <text:list text:style-name="LFO2" text:continue-numbering="true">
              <text:list-item>
                <text:p text:style-name="P150">本人負責執行此臨床試驗，依赫爾辛基宣言精神與國內相關法令之規定，確保受試者之權益、健康、個人隱私與尊嚴。</text:p>
              </text:list-item>
              <text:list-item>
                <text:p text:style-name="P151">報告內容經本人確認無誤，若需要願提供所需之相關資料予人體研究倫理審查委員會，以提供受試者權益之審查。</text:p>
              </text:list-item>
              <text:list-item>
                <text:p text:style-name="P152">如果IRB終止或暫停臨床試驗，本人會立即通知委託廠商。</text:p>
              </text:list-item>
            </text:list>
            <text:p text:style-name="P153"><text:span text:style-name="T154">計畫</text:span><text:span text:style-name="T155">主持人簽名：</text:span></text:p>
            <text:p text:style-name="P156">日期：西元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7">註一：本表可因內容增加自動延伸。填寫內容以中文為主，必要時加英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0.1666in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asian="en" style:country-asian="US" style:language-complex="th" style:country-complex="TH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2166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0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7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8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9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0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1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2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3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4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5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6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7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  <style:style style:name="T18" style:parent-style-name="預設段落字型" style:family="text">
      <style:text-properties style:font-name-asian="標楷體" style:font-name-complex="Times New Roman" fo:font-weight="normal" style:font-weight-asian="normal" fo:font-size="10pt" style:font-size-asian="10pt" style:font-size-complex="10pt" style:text-underline-type="none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ISO</text:span><text:span text:style-name="T4">文件編號</text:span><text:span text:style-name="T5">(202</text:span><text:span text:style-name="T6">6</text:span><text:span text:style-name="T7">)</text:span><text:span text:style-name="T8">：</text:span><text:span text:style-name="T9">IRB-</text:span><text:span text:style-name="T10">本會</text:span><text:span text:style-name="T11">-</text:span><text:span text:style-name="T12">工作常規</text:span><text:span text:style-name="T13">-2021-</text:span><text:span text:style-name="T14">附件</text:span><text:span text:style-name="T15">6.1-</text:span><text:span text:style-name="T16">計畫暫停</text:span><text:span text:style-name="T17">/</text:span><text:span text:style-name="T18">終止報告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AF/01-025/03</dc:title>
    <meta:initial-creator>vghtc</meta:initial-creator>
    <dc:creator>VGH00</dc:creator>
    <meta:creation-date>2026-05-13T05:50:00Z</meta:creation-date>
    <dc:date>2026-05-13T07:35:00Z</dc:date>
    <meta:print-date>2018-09-02T07:4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